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cm" fo:margin-top="0.002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05cm" fo:margin-right="0cm" fo:margin-top="0.242cm" fo:margin-bottom="0cm" fo:text-align="start" style:justify-single-word="false" fo:text-indent="0cm" style:auto-text-indent="false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left="0.095cm" fo:margin-right="0.097cm" fo:margin-top="0.127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.196cm" fo:margin-bottom="0cm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margin-left="0.205cm" fo:margin-right="0cm" fo:margin-top="0.487cm" fo:margin-bottom="0cm" fo:text-indent="0cm" style:auto-text-indent="false"/>
    </style:style>
    <style:style style:name="P8" style:family="paragraph" style:parent-style-name="Text_20_body">
      <style:paragraph-properties fo:margin-left="0.205cm" fo:margin-right="0.236cm" fo:line-height="150%" fo:text-indent="0cm" style:auto-text-indent="false"/>
    </style:style>
    <style:style style:name="P9" style:family="paragraph" style:parent-style-name="Text_20_body">
      <style:paragraph-properties fo:margin-left="0.205cm" fo:margin-right="0.236cm" fo:margin-top="0.245cm" fo:margin-bottom="0cm" fo:line-height="150%" fo:text-indent="0cm" style:auto-text-indent="false"/>
    </style:style>
    <style:style style:name="P10" style:family="paragraph" style:parent-style-name="Text_20_body">
      <style:paragraph-properties fo:margin-top="0.236cm" fo:margin-bottom="0cm"/>
    </style:style>
    <style:style style:name="P11" style:family="paragraph" style:parent-style-name="Text_20_body">
      <style:paragraph-properties fo:margin-left="0.416cm" fo:margin-right="0cm" fo:text-indent="0cm" style:auto-text-indent="false"/>
    </style:style>
    <style:style style:name="P12" style:family="paragraph" style:parent-style-name="Text_20_body">
      <style:paragraph-properties fo:margin-left="0.205cm" fo:margin-right="0.20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898cm" fo:margin-right="0cm" fo:text-indent="0cm" style:auto-text-indent="false"/>
    </style:style>
    <style:style style:name="P14" style:family="paragraph" style:parent-style-name="Text_20_body">
      <style:paragraph-properties fo:margin-left="0.097cm" fo:margin-right="0.002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95cm" fo:margin-right="0.095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05cm" fo:margin-right="0.205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5cm" fo:margin-right="0.215cm" fo:margin-top="0.002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76cm" fo:margin-bottom="0cm"/>
      <style:text-properties fo:font-size="11pt" style:font-size-asian="11pt"/>
    </style:style>
    <style:style style:name="P19" style:family="paragraph" style:parent-style-name="Text_20_body">
      <style:paragraph-properties fo:margin-left="1.792cm" fo:margin-right="0.236cm" fo:text-indent="-1.588cm" style:auto-text-indent="false"/>
    </style:style>
    <style:style style:name="P20" style:family="paragraph" style:parent-style-name="List_20_Paragraph" style:list-style-name="WWNum1">
      <style:paragraph-properties fo:margin-left="0.593cm" fo:margin-right="0cm" fo:margin-top="0.002cm" fo:margin-bottom="0cm" fo:line-height="100%" fo:text-align="start" style:justify-single-word="false" fo:text-indent="-0.388cm" style:auto-text-indent="false">
        <style:tab-stops>
          <style:tab-stop style:position="0.593cm"/>
        </style:tab-stops>
      </style:paragraph-properties>
    </style:style>
    <style:style style:name="P21" style:family="paragraph" style:parent-style-name="List_20_Paragraph" style:list-style-name="WWNum1">
      <style:paragraph-properties fo:margin-left="0.593cm" fo:margin-right="0cm" fo:margin-top="0.004cm" fo:margin-bottom="0cm" fo:line-height="100%" fo:text-align="start" style:justify-single-word="false" fo:text-indent="-0.388cm" style:auto-text-indent="false">
        <style:tab-stops>
          <style:tab-stop style:position="0.593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-0.018cm"/>
    </style:style>
    <style:style style:name="T4" style:family="text">
      <style:text-properties fo:letter-spacing="-0.011cm"/>
    </style:style>
    <style:style style:name="T5" style:family="text">
      <style:text-properties fo:letter-spacing="0.101cm"/>
    </style:style>
    <style:style style:name="T6" style:family="text">
      <style:text-properties fo:letter-spacing="-0.007cm"/>
    </style:style>
    <style:style style:name="T7" style:family="text">
      <style:text-properties fo:letter-spacing="-0.009cm"/>
    </style:style>
    <style:style style:name="T8" style:family="text">
      <style:text-properties fo:letter-spacing="-0.005cm"/>
    </style:style>
    <style:style style:name="T9" style:family="text">
      <style:text-properties fo:letter-spacing="-0.012cm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letter-spacing="0.071cm"/>
    </style:style>
    <style:style style:name="T13" style:family="text">
      <style:text-properties fo:letter-spacing="0.136cm"/>
    </style:style>
    <style:style style:name="T14" style:family="text">
      <style:text-properties fo:letter-spacing="0.139cm"/>
    </style:style>
    <style:style style:name="T15" style:family="text">
      <style:text-properties fo:letter-spacing="0.134cm"/>
    </style:style>
    <style:style style:name="T16" style:family="text">
      <style:text-properties fo:letter-spacing="0.138cm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0.005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Załącznik<text:span text:style-name="T1"> </text:span>nr<text:span text:style-name="T2"> </text:span><text:span text:style-name="T3">1</text:span></text:p>
        <text:p text:style-name="Title">„Palmy<text:span text:style-name="T4"> </text:span>Wielkanocne<text:span text:style-name="T5"> </text:span><text:span text:style-name="T6">2024”</text:span></text:p>
        <text:p text:style-name="P6"/>
        <text:p text:style-name="P8">KARTA<text:span text:style-name="T7"> </text:span>ZGŁOSZENIA<text:span text:style-name="T8"> </text:span>(wypełnić<text:span text:style-name="T9"> </text:span>literami<text:span text:style-name="T4"> </text:span>drukowanymi)<text:span text:style-name="T8"> </text:span>Imię<text:span text:style-name="T9"> </text:span>i<text:span text:style-name="T4"> </text:span>nazwisko<text:span text:style-name="T4"> </text:span>uczestnika (telefon, e-mail):</text:p>
        <text:p text:style-name="P1"><text:span text:style-name="T10">…………………………………………………………………………..……………………….</text:span></text:p>
        <text:p text:style-name="P9"><text:span text:style-name="T1">………………………………………………………………………………………………….. </text:span>Rodzic/opiekun prawny (w przypadku nieletniego uczestnika):</text:p>
        <text:p text:style-name="P8"><text:span text:style-name="T1">………………………………………………………………....................................................... </text:span>Adres, telefon, e-mail uczestnika/ów (w przypadku dzieci i młodzieży - wiek):</text:p>
        <text:p text:style-name="P2"><text:span text:style-name="T10">.……….……………………………….…………………………................................................</text:span></text:p>
        <text:p text:style-name="P3"><text:span text:style-name="T10">………………………………………………………………………..………………………….</text:span></text:p>
        <text:p text:style-name="P10"/>
        <text:p text:style-name="P11">ZGODA<text:span text:style-name="T6"> </text:span>NA<text:span text:style-name="T2"> </text:span>UCZESTNICTWO<text:span text:style-name="T8"> </text:span>W<text:span text:style-name="T1"> </text:span>KONKURSIE<text:span text:style-name="T1"> </text:span>„Palmy<text:span text:style-name="T9"> </text:span>Wielkanocne<text:span text:style-name="T8"> </text:span><text:span text:style-name="T1">2024”</text:span></text:p>
        <text:p text:style-name="Text_20_body"/>
        <text:p text:style-name="P12">Wyrażam zgodę na uczestnictwo w konkursie „Palmy Wielkanocny 2024” – organizowanym przez Muzeum Regionalne w Iłży, Towarzystwo Ochrony i Promocji Zawodów Ginących<text:span text:style-name="T12"> </text:span>oraz Miejsko-Gminną Bibliotekę Publiczną w Iłży. Oświadczam, że zostałam/em poinformowana/y,<text:span text:style-name="T13"> </text:span>iż<text:span text:style-name="T14"> </text:span>podanie<text:span text:style-name="T15"> </text:span>danych<text:span text:style-name="T13"> </text:span>jest<text:span text:style-name="T13"> </text:span>dobrowolne<text:span text:style-name="T15"> </text:span>i<text:span text:style-name="T13"> </text:span>przysługuje<text:span text:style-name="T14"> </text:span>mi<text:span text:style-name="T16"> </text:span>prawo<text:span text:style-name="T15"> </text:span>dostępu do<text:span text:style-name="T1"> </text:span>treści danych, ich poprawienia oraz żądania ich usunięcia jak również wycofania powyższej<text:span text:style-name="T13"> </text:span>zgody.<text:span text:style-name="T13"> </text:span>Oświadczam,<text:span text:style-name="T13"> </text:span>że<text:span text:style-name="T15"> </text:span>zapoznałam/zapoznałem<text:span text:style-name="T13"> </text:span>się<text:span text:style-name="T13"> </text:span>z<text:span text:style-name="T16"> </text:span>Regulaminem<text:span text:style-name="T13"> </text:span>w<text:span text:style-name="T15"> </text:span>tym z informacją o przetwarzaniu danych osobowych i akceptuję jego postanowienia.</text:p>
        <text:p text:style-name="Text_20_body"/>
        <text:p text:style-name="P2"><text:span text:style-name="T10">.......................................................................................................................................................</text:span></text:p>
        <text:p text:style-name="P13">(data<text:span text:style-name="T6"> </text:span>i<text:span text:style-name="T2"> </text:span>czytelny<text:span text:style-name="T6"> </text:span>podpis<text:span text:style-name="T2"> </text:span>uczestnika/rodzica<text:span text:style-name="T1"> </text:span>lub<text:span text:style-name="T2"> </text:span>opiekuna<text:span text:style-name="T1"> prawnego)</text:span></text:p>
        <text:p text:style-name="Text_20_body"/>
        <text:p text:style-name="Text_20_body"/>
        <text:p text:style-name="P14">ZGODA<text:span text:style-name="T8"> </text:span>NA<text:span text:style-name="T1"> </text:span>WYKORZYSTANIE<text:span text:style-name="T1"> </text:span>WIZERUNKU<text:span text:style-name="T1"> DZIECKA</text:span></text:p>
        <text:p text:style-name="P15">W KONKURSIE<text:span text:style-name="T2"> </text:span>„Palmy<text:span text:style-name="T6"> </text:span>Wielkancne <text:span text:style-name="T1">2024”</text:span></text:p>
        <text:p text:style-name="Text_20_body"/>
        <text:p text:style-name="P16">Oświadczam, że wyrażam zgodę na rejestrowanie wizerunku mojego dziecka podczas rozstrzygnięcia konkursu pt.” Palmy<text:span text:style-name="T8"> </text:span>Wielkanocne”, a także na wykorzystanie w/w wizerunku poprzez umieszczenie zdjęć na stronie internetowej, Facebooka w celu promocji i informacji<text:span text:style-name="T12"> </text:span>o wydarzeniu.</text:p>
        <text:p text:style-name="P17">Ponadto wyrażam zgodę na umieszczenie i publikowanie prac wykonanych przez moje dziecko na stronie internetowej, profilach internetowych zarządzanych przez (Facebook), kronice, tablicach ściennych oraz w mediach w celu informacji i promocji.</text:p>
        <text:p text:style-name="P7">Podstawa<text:span text:style-name="T8"> </text:span><text:span text:style-name="T1">prawna:</text:span></text:p>
        <text:list xml:id="list4528982132027794753" text:style-name="WWNum1">
          <text:list-item>
            <text:p text:style-name="P20"><text:span text:style-name="T17">Ustawa</text:span><text:span text:style-name="T18"> </text:span><text:span text:style-name="T17">o</text:span><text:span text:style-name="T19"> </text:span><text:span text:style-name="T17">ochronie</text:span><text:span text:style-name="T19"> </text:span><text:span text:style-name="T17">danych</text:span><text:span text:style-name="T19"> </text:span><text:span text:style-name="T17">osobowych</text:span><text:span text:style-name="T19"> </text:span><text:span text:style-name="T17">(Dz.</text:span><text:span text:style-name="T19"> </text:span><text:span text:style-name="T17">U.</text:span><text:span text:style-name="T19"> </text:span><text:span text:style-name="T17">2016r.</text:span><text:span text:style-name="T19"> </text:span><text:span text:style-name="T17">poz.</text:span><text:span text:style-name="T19"> </text:span><text:span text:style-name="T20">922),</text:span></text:p>
          </text:list-item>
          <text:list-item>
            <text:p text:style-name="P21"><text:span text:style-name="T17">Ustawa</text:span><text:span text:style-name="T21"> </text:span><text:span text:style-name="T17">o</text:span><text:span text:style-name="T20"> </text:span><text:span text:style-name="T17">prawie</text:span><text:span text:style-name="T22"> </text:span><text:span text:style-name="T17">autorskim</text:span><text:span text:style-name="T18"> </text:span><text:span text:style-name="T17">i</text:span><text:span text:style-name="T23"> </text:span><text:span text:style-name="T17">prawach</text:span><text:span text:style-name="T21"> </text:span><text:span text:style-name="T17">pokrewnych</text:span><text:span text:style-name="T20"> </text:span><text:span text:style-name="T17">(Dz.U.</text:span><text:span text:style-name="T24"> </text:span><text:span text:style-name="T17">z</text:span><text:span text:style-name="T22"> </text:span><text:span text:style-name="T17">2016r.</text:span><text:span text:style-name="T20"> </text:span><text:span text:style-name="T17">nr</text:span><text:span text:style-name="T22"> </text:span><text:span text:style-name="T17">90</text:span><text:span text:style-name="T20"> </text:span><text:span text:style-name="T17">poz.</text:span><text:span text:style-name="T20"> </text:span><text:span text:style-name="T17">631</text:span><text:span text:style-name="T19"> </text:span><text:span text:style-name="T17">z</text:span><text:span text:style-name="T19"> </text:span><text:span text:style-name="T17">późn.</text:span><text:span text:style-name="T20"> </text:span><text:span text:style-name="T21">zm)</text:span></text:p>
          </text:list-item>
        </text:list>
        <text:p text:style-name="P4"/>
        <text:p text:style-name="P18"/>
        <text:p text:style-name="P19"><text:span text:style-name="T1">…………………………………………………………………………………………………... </text:span>( data i czytelny podpis uczestnika /rodzica lub opiekuna prawnego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95cm" fo:margin-right="0.097cm" fo:margin-top="0.252cm" fo:margin-bottom="0cm" fo:text-align="center" style:justify-single-word="false" fo:text-indent="0cm" style:auto-text-indent="false"/>
      <style:text-properties style:font-name="Times New Roman" fo:font-size="14pt" fo:language="pl" fo:country="PL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93cm" fo:margin-right="0cm" fo:margin-top="0.002cm" fo:margin-bottom="0cm" fo:text-indent="-0.388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5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7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3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08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</meta:initial-creator>
    <dc:title>Załącznik nr 1 WIANEK ŚWIĘTOJAŃSKI 2020 – online</dc:title>
    <meta:creation-date>2024-03-01T07:45:53</meta:creation-date>
    <dc:date>2024-03-01T08:46:51.46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20" meta:word-count="254" meta:character-count="2242"/>
    <dc:creator>Katarzyna Pomors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